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P10" style:parent-style-name="Standard" style:family="paragraph">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T21" style:parent-style-name="DefaultParagraphFont" style:family="text">
      <style:text-properties fo:font-size="16pt" style:font-size-asian="16pt" style:font-size-complex="16pt"/>
    </style:style>
  </office:automatic-styles>
  <office:body>
    <office:text text:use-soft-page-breaks="true">
      <text:p text:style-name="P1">7-20-22</text:p>
      <text:p text:style-name="P2"/>
      <text:p text:style-name="P3">Dear Fellow Town Council Members,</text:p>
      <text:p text:style-name="P4">I remain disturbed by the public comments regarding STR's at our last meeting,<text:s/>as well as<text:s/>our failure to come to a consensus as to how this matter should be handled in Irvington. If you were<text:s/>like me, you needed time to fully digest the comments and the emotion of that meeting and to consider your view. It is only fair to Mr. McRoberts to give him more direction than we were able to provide at Thursday's meeting. It<text:s/>is a<text:s/>responsibility to our<text:s/>constituents to MAKE the decisions which are bound to have far reaching consequences for the residents of our small community. <text:s/></text:p>
      <text:p text:style-name="P5"/>
      <text:p text:style-name="P6">To that end, I am providing views that I hope you will respond to and send on to Mr. Mc Roberts so that he can write the ordinance reflecting the majority view of Council. Hopefully, we can facilitate this process.</text:p>
      <text:p text:style-name="P7"/>
      <text:p text:style-name="P8">I believe that Phil Robinson did an excellent job of recommending an STR ordinance that is legally enforceable -as far as it goes. However, I believe it falls short in considering the resident's interests. The residential ordinances are a covenant between the Town and our resident investors; their primary purpose is to protect property values and to define the rules we all live by: so everyone knows what to expect. In<text:s/>Irvington, businesses are NOT allowed in the residential zone except by special permit. It is NOT a property right to operate a business in your home; you must obtain a Conditional Use Permit to do so. <text:s/>Recently, this concept has been obscured both by realtors who have told clients that they “do not have to obey our ordinances”, and by residents who have arrived from urban areas with a different idea of what is meant by a CUP. Businesses have been started without “due diligence”.</text:p>
      <text:p text:style-name="P9"/>
      <text:p text:style-name="P10">Because a CUP is handled one way in Fairfax County does not mean that it has to be handled that way in Irvington. Historically, in Irvington, a CUP has been an agreement by the Town and an individual regarding both 1).a defined place and 2). a unique activity. If ANY of the three elements change, the agreement ends. The permit does not convey to another person, nor does it allow for a “substitute” use; it does NOT convey with the property. The concept that the Town would elevate one person's property value to the<text:s/><text:soft-page-break/>detriment of another's is just wrong, in my opinion.</text:p>
      <text:p text:style-name="P11"/>
      <text:p text:style-name="P12">I don't think we can prevent all STR business activity (that ship has already sailed on a global level), but I think that allowing them wholesale 1).has the potential of ruining our community (as Mr. Cheyne has so aptly pointed out), and 2). would break our covenant with our residents to whom we have a responsibility. I believe: STRs should be limited in number. In addition, we might consider limits such as length of stay or total rental days/year. I believe operating a business in a residential zone is a privilege, not a right. As such, the interests of the neighborhood trump the interests of the “guest” business operator. In fact, I agree with Mr. Kuper that CUPS should only be granted to residents of Irvington- if that is within the law. Residents have more at stake in their neighborhood than outside investors. Keep the benefits LOCAL.</text:p>
      <text:p text:style-name="P13"/>
      <text:p text:style-name="P14">In addition to the requirements proposed by Mr. Robinson, I believe:</text:p>
      <text:p text:style-name="P15">-an owner/manager should be within 30 minutes of the property at all<text:s/>times it is rented. If an issue arises, they CAN respond in a timely manner.</text:p>
      <text:p text:style-name="P16">-common business “promotions” are not allowed in the residential district including directional signs, house signs larger than allowed residential signs, designating a neighborhood as a STR “zone”, or promotional activities or services not already a part of neighborhood culture or consent. The neighborhood experience should not be changed in any way by the presence of a guest business. The business presence should not be OBVIOUS.</text:p>
      <text:p text:style-name="P17">-STRs are a business: management is more than changing sheets and collecting rents. 1). It is not the neighbor's responsibility to monitor your guests; it is yours. 2). It is the business owner's responsibility to keep records and to pay taxes due to the Town. If you choose to use a non-transparent service, such as Air B&amp;B to advertise your business, it is YOUR responsibility to see that those taxes are paid directly to the Town. You lose your CUP if we have to come after you.</text:p>
      <text:p text:style-name="P18"/>
      <text:p text:style-name="Standard"><text:span text:style-name="T19">Regarding the<text:s/></text:span><text:span text:style-name="T20">suggested use of funds (from STR rentals): while, I do not have any argument with any of the committee's ideas, I feel it is bad policy for the Town to begin earmarking funds for specific uses. Needs change. The Town Council should retain fully flexibility</text:span><text:span text:style-name="T21"><text:s/>to choose to use the funds in the best interest of our communit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ie </meta:initial-creator>
    <dc:creator>LAUREL TAYLOR</dc:creator>
    <meta:creation-date>2022-07-20T16:04:00Z</meta:creation-date>
    <dc:date>2022-08-10T15:22:00Z</dc:date>
    <meta:print-date>2022-08-04T14:09:00Z</meta:print-date>
    <meta:template xlink:href="Normal" xlink:type="simple"/>
    <meta:editing-cycles>7</meta:editing-cycles>
    <meta:editing-duration>PT3360S</meta:editing-duration>
    <meta:document-statistic meta:page-count="2" meta:paragraph-count="9" meta:word-count="692" meta:character-count="4629" meta:row-count="32" meta:non-whitespace-character-count="3946"/>
  </office:meta>
</office:document-meta>
</file>